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Индустријска со за путеве</text:span></text:p>
      <text:list xml:id="list685255277873382285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14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6.11</text:span><text:span text:style-name="T15">. <text:s/>до <text:s/></text:span><text:span text:style-name="T19">03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6671666560206143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8</meta:editing-cycles>
    <meta:print-date>2025-10-21T10:39:32.28</meta:print-date>
    <meta:creation-date>2023-02-02T10:19:00</meta:creation-date>
    <dc:date>2025-11-26T13:53:26.83</dc:date>
    <meta:editing-duration>PT18H32M5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